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1972in" fo:text-indent="1.673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left="0.1972in" fo:text-indent="1.6736in">
        <style:tab-stops/>
      </style:paragraph-properties>
    </style:style>
    <style:style style:name="T3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Zadanifontodlomka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style:font-name="Times New Roman" fo:font-size="16pt" style:font-size-asian="16pt" style:font-size-complex="16pt"/>
    </style:style>
    <style:style style:name="P6" style:parent-style-name="Normal" style:family="paragraph">
      <style:paragraph-properties fo:text-align="center" fo:margin-left="0.1972in" fo:text-indent="1.6736in">
        <style:tab-stops/>
      </style:paragraph-properties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381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2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P36" style:parent-style-name="Normal" style:family="paragraph">
      <style:paragraph-properties fo:margin-bottom="0in"/>
      <style:text-properties style:font-name="Times New Roman"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1.7319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4"/></text:p>
      <text:p text:style-name="P2"><text:span text:style-name="T3"><text:s text:c="8"/>Z A H T J E V<text:s/></text:span><text:span text:style-name="T4"><text:tab/></text:span><text:span text:style-name="T5"><text:tab/></text:span></text:p>
      <text:p text:style-name="P6"><text:span text:style-name="T7"><text:tab/></text:span><text:span text:style-name="T8"><text:tab/></text:span><text:span text:style-name="T9"><text:tab/><text:s text:c="85"/>ZA NAZOČNOST NA SJEDNICI</text:span><text:span text:style-name="T10"><text:s/>ŽUPANIJSKE SKUPŠTINE<text:s/></text:span><text:span text:style-name="T11"><text:s text:c="20"/>ZAGREBAČKE ŽUPANIJE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e i prezime podnositelja zahtjev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Prebivalište/boravišt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Broj telefona/mobitela/telefaksa /elektroničke adrese za kontakt</text:p>
            <text:p text:style-name="P35"><text:s text:c="54"/>(navesti jedan podatak)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Podnositelj zahtjeva traži nazočnost na sjednici<text:s text:c="2"/>Županijske skupštine Zagrebačke županije zakazane za dan</text:p>
            <text:p text:style-name="P46"/>
            <text:p text:style-name="P47"/>
            <text:p text:style-name="P48">_______________________________________________________________________</text:p>
            <text:p text:style-name="P49"><text:span text:style-name="T50"><text:s/>(</text:span><text:span text:style-name="T51">upisati datum sjednice za koju se traži nazočnost)</text:span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atum podnošenja zahtjeva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/>
      <text:p text:style-name="P63"/>
      <text:p text:style-name="P64">Zagrebačka županija <text:s text:c="111"/>Stručna služba Skupštine</text:p>
      <text:p text:style-name="P65">Adresa: Ulica Grada Vukovara 72/V, 10 000 Zagreb</text:p>
      <text:p text:style-name="P66">Telefon: <text:s/>+385 (0) 1 6009 452</text:p>
      <text:p text:style-name="P67">Telefaks: +385<text:s/>(0) 1 6154 024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top="0.0694in" fo:margin-bottom="0.0694in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-radanovic@zagzup.zagrebacka-zupanija.hr</meta:initial-creator>
    <dc:creator>ivana-radanovic@zagzup.zagrebacka-zupanija.hr</dc:creator>
    <meta:creation-date>2018-01-04T14:20:00Z</meta:creation-date>
    <dc:date>2018-01-08T07:45:00Z</dc:date>
    <meta:print-date>2018-01-05T07:54:00Z</meta:print-date>
    <meta:template xlink:href="Normal" xlink:type="simple"/>
    <meta:editing-cycles>14</meta:editing-cycles>
    <meta:editing-duration>PT3360S</meta:editing-duration>
    <meta:document-statistic meta:page-count="1" meta:paragraph-count="1" meta:word-count="144" meta:character-count="968" meta:row-count="6" meta:non-whitespace-character-count="825"/>
  </office:meta>
</office:document-meta>
</file>