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/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359in"/>
    </style:style>
    <style:style style:name="TableColumn10" style:family="table-column">
      <style:table-column-properties style:column-width="4.0361in"/>
    </style:style>
    <style:style style:name="Table8" style:family="table">
      <style:table-properties style:width="6.395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Zadanifontodlomka" style:family="text">
      <style:text-properties style:font-name="Times New Roma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vertical-align="auto" fo:margin-bottom="0in" fo:line-height="100%"/>
      <style:text-properties fo:hyphenate="true"/>
    </style:style>
    <style:style style:name="T35" style:parent-style-name="Zadanifontodlomka" style:family="text">
      <style:text-properties style:font-name="Times New Roman" style:font-name-asian="Times New Roman" style:font-weight-complex="bold" fo:color="#000000" style:language-asian="hr" style:country-asian="HR"/>
    </style:style>
    <style:style style:name="T36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37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3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39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40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4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42" style:parent-style-name="Zadanifontodlomka" style:family="text">
      <style:text-properties style:font-name="Times New Roman" style:font-name-asian="Times New Roman" fo:color="#0097A7" style:text-underline-type="single" style:text-underline-style="solid" style:text-underline-width="auto" style:text-underline-mode="continuous" style:language-asian="hr" style:country-asian="HR"/>
    </style:style>
    <style:style style:name="T4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44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/>
    </style:style>
    <style:style style:name="TableCell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Zadanifontodlomka" style:family="text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fo:font-weight="bold" style:font-weight-asian="bold" fo:color="#000080" fo:font-size="12pt" style:font-size-asian="12pt" style:font-size-complex="12pt"/>
    </style:style>
    <style:style style:name="T57" style:parent-style-name="Zadanifontodlomk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T59" style:parent-style-name="Zadanifontodlomka" style:family="text">
      <style:text-properties style:font-name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T61" style:parent-style-name="Zadanifontodlomka" style:family="text">
      <style:text-properties style:font-name="Times New Roman" fo:font-size="12pt" style:font-size-asian="12pt" style:font-size-complex="12pt"/>
    </style:style>
    <style:style style:name="T62" style:parent-style-name="Zadanifontodlomka" style:family="text">
      <style:text-properties style:font-name="Times New Roman" fo:font-size="12pt" style:font-size-asian="12pt" style:font-size-complex="12pt"/>
    </style:style>
    <style:style style:name="T63" style:parent-style-name="Zadanifontodlomka" style:family="text">
      <style:text-properties style:font-name="Times New Roman" fo:font-size="12pt" style:font-size-asian="12pt" style:font-size-complex="12pt"/>
    </style:style>
    <style:style style:name="T6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6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/>
    </style:style>
    <style:style style:name="TableCell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/>
    </style:style>
    <style:style style:name="TableCell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Zadanifontodlomka" style:family="text">
      <style:text-properties style:font-name="Times New Roman"/>
    </style:style>
    <style:style style:name="T97" style:parent-style-name="Zadanifontodlomka" style:family="text">
      <style:text-properties style:font-name="Times New Roman"/>
    </style:style>
    <style:style style:name="T98" style:parent-style-name="Zadanifontodlomka" style:family="text">
      <style:text-properties style:font-name="Times New Roman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Zadanifontodlomka" style:family="text">
      <style:text-properties style:font-name="Times New Roman"/>
    </style:style>
    <style:style style:name="T110" style:parent-style-name="Zadanifontodlomka" style:family="text">
      <style:text-properties style:font-name="Times New Roman"/>
    </style:style>
    <style:style style:name="T111" style:parent-style-name="Zadanifontodlomka" style:family="text">
      <style:text-properties style:font-name="Times New Roman" style:font-name-asian="Times New Roman" fo:color="#0097A7" style:text-underline-type="single" style:text-underline-style="solid" style:text-underline-width="auto" style:text-underline-mode="continuous" style:language-asian="hr" style:country-asian="HR"/>
    </style:style>
    <style:style style:name="P112" style:parent-style-name="Normal" style:family="paragraph">
      <style:paragraph-properties fo:margin-bottom="0in" fo:line-height="100%"/>
      <style:text-properties style:font-name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/>
    </style:style>
    <style:style style:name="TableCell1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 fo:background-color="#FFFFFF"/>
    </style:style>
    <style:style style:name="T140" style:parent-style-name="Naglašen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141" style:parent-style-name="Normal" style:family="paragraph">
      <style:paragraph-properties fo:margin-bottom="0in" fo:line-height="100%" fo:background-color="#FFFFFF"/>
    </style:style>
    <style:style style:name="T142" style:parent-style-name="Naglašeno" style:family="text">
      <style:text-properties style:font-name="Times New Roman" fo:font-weight="normal" style:font-weight-asian="normal" fo:color="#000000"/>
    </style:style>
    <style:style style:name="T143" style:parent-style-name="Zadanifontodlomka" style:family="text">
      <style:text-properties style:font-name="Times New Roman" fo:font-weight="bold" style:font-weight-asian="bold" style:font-weight-complex="bold" fo:color="#000000"/>
    </style:style>
    <style:style style:name="T144" style:parent-style-name="Naglašeno" style:family="text">
      <style:text-properties style:font-name="Times New Roman" fo:font-weight="normal" style:font-weight-asian="normal" fo:color="#000000"/>
    </style:style>
    <style:style style:name="T145" style:parent-style-name="Zadanifontodlomka" style:family="text">
      <style:text-properties style:font-name="Times New Roman"/>
    </style:style>
    <style:style style:name="T146" style:parent-style-name="Hiperveza" style:family="text">
      <style:text-properties style:font-name="Times New Roman"/>
    </style:style>
    <style:style style:name="P147" style:parent-style-name="StandardWeb" style:family="paragraph">
      <style:paragraph-properties fo:text-align="justify" style:vertical-align="baseline" fo:margin-top="0in" fo:margin-bottom="0in" style:line-height-at-least="0.25in" fo:background-color="#FFFFFF"/>
    </style:style>
    <style:style style:name="T148" style:parent-style-name="Zadanifontodlomka" style:family="text">
      <style:text-properties fo:color="#FFFFFF"/>
    </style:style>
  </office:automatic-styles>
  <office:body>
    <office:text text:use-soft-page-breaks="true">
      <text:p text:style-name="P1"><text:span text:style-name="T2">Na temelju odredbe članka 13. Uredbe (EU) 2016/679 Europskog parlamenta i Vijeća od<text:s/></text:span><text:span text:style-name="T3"><text:s text:c="23"/></text:span><text:span text:style-name="T4">27. travnja 2016. godine o zaštiti pojedinca u svezi s obradom osobnih podataka i o slobodnom<text:s/></text:span><text:span text:style-name="T5">kretanju takvih podataka te o stavljanju izvan snage Direktive 95/46 EZ u daljnjem tekstu Opća uredba o zaštiti podataka) <text:s/>i u skladu sa Zakonom o provedbi Opće uredbe o zaštiti podataka dajemo sljedeće<text:s/></text:span><text:span text:style-name="T6">informacija o pravima ispitanika koji podnose zahtjev</text:span><text:span text:style-name="T7"><text:s/>za nazočnost na sjednicama Županijske skupštine Zagrebačke županije<text:s/>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DENTITET/KONTAKT VODITELJA OBRADE<text:s/></text:p>
          </table:table-cell>
          <table:table-cell table:style-name="TableCell19">
            <text:p text:style-name="P20"><text:span text:style-name="T21">Zagrebačka županija</text:span><text:span text:style-name="T22">,<text:s/></text:span></text:p>
            <text:p text:style-name="P23"><text:span text:style-name="T24">Ulica grada Vukovara /V, 10000 Zagreb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ONTAKT PODACI<text:s/>SLUŽBENIKA ZA ZAŠTITU PODATAKA</text:p>
          </table:table-cell>
          <table:table-cell table:style-name="TableCell33">
            <text:p text:style-name="P34"><text:span text:style-name="T35">Renata Zgurić, dipl. iur.</text:span><text:span text:style-name="T36"><text:line-break/></text:span><text:span text:style-name="T37">Tel: +385 1 6009 463</text:span><text:span text:style-name="T38"><text:line-break/></text:span><text:span text:style-name="T39">Fax: +385 1 6009 489</text:span><text:span text:style-name="T40"><text:line-break/></text:span><text:span text:style-name="T41">E-mail: </text:span><text:a xlink:href="mailto:r.zguric@zagrebacka-zupanija.hr" office:target-frame-name="_top" xlink:show="replace"><text:span text:style-name="T42">r.zguric@zagrebacka-zupanija.hr</text:span></text:a><text:span text:style-name="T43"><text:line-break/></text:span><text:span text:style-name="T44">Adresa: Ulica grada Vukovara 72/V, 10000 Zagreb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VRHA<text:s/>OBRADE RADI KOJE SE UPOTREBLJAVAJU OSOBNI PODACI I PRAVNA OSNOVA ZA OBRADU / LEGITIMNI INTERES VODITELJA OBRADE</text:p>
          </table:table-cell>
          <table:table-cell table:style-name="TableCell53">
            <text:p text:style-name="P54"><text:span text:style-name="T55">Na temelju odredbe članka 130. Poslovnika Županijske skupštine Zagrebačke županije Građani imaju pravo nazočiti</text:span><text:span text:style-name="T56"><text:s/></text:span><text:span text:style-name="T57">sjednicama Županijske skupštine<text:s/></text:span><text:span text:style-name="T58">osim ako se iz opravdanih razloga sjednica održava bez nazočnosti javnosti.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3"/></text:span><text:span text:style-name="T64">Zainteresirani građani koji žele prisustvovati sjednicama Županijske skupštine Zagrebačke županije moraju najaviti svoju nazočnost tri dana prije održavanja sjedni</text:span><text:span text:style-name="T65">ce i to na utvrđenom Obrascu putem kojeg se prikupljaju podaci o imenu i prezimenu adresi stanovanja, broju telefona/telefaksa/e-maila <text:s/>podnositelja zahtjeva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OSTOJANJE PRIMATELJA ILI KATEGORIJE OSOBNIH PODATAKA</text:p>
          </table:table-cell>
          <table:table-cell table:style-name="TableCell74">
            <text:p text:style-name="P75">Nema daljnjih primatelja niti kategorija<text:s/>osobnih podatak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RIJENOS I OBRADA PODATAKA</text:p>
          </table:table-cell>
          <table:table-cell table:style-name="TableCell84">
            <text:p text:style-name="P85">Voditelj obrade ne namjerava osobne podatke prenositi trećim zemljama izvan EU, niti namjerava osobne podatke obrađivati u druge svrhe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AZDOBLJE U KOJEM ĆE SE OSOBNI PODACI POHRANITI</text:p>
          </table:table-cell>
          <table:table-cell table:style-name="TableCell94">
            <text:p text:style-name="P95"><text:span text:style-name="T96">Zahtjev za nazočnost</text:span><text:span text:style-name="T97"><text:s/>na sjednicama Županijske skupštine Zagrebačke županije biti će<text:s/></text:span><text:span text:style-name="T98">pohranjen 1 godinu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STVARIVANJE PRAVA ISPITANIKA U VEZI OBRADE OSOBNIH PODATAKA</text:p>
          </table:table-cell>
          <table:table-cell table:style-name="TableCell107">
            <text:p text:style-name="P108"><text:span text:style-name="T109">Ispitanici mogu zaštiti svoja prava vezana uz obradu podataka putem službenika za zaštitu osobnih podataka<text:s/></text:span><text:span text:style-name="T110">na e-mail:<text:s/></text:span><text:a xlink:href="mailto:r.zguric@zagrebacka-zupanija.hr" office:target-frame-name="_top" xlink:show="replace"><text:span text:style-name="T111">r.zguric@zagrebacka-zupanija.hr</text:span></text:a></text:p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RIKUPLJANJE OSOBNIH PODATAKA</text:p>
          </table:table-cell>
          <table:table-cell table:style-name="TableCell121">
            <text:p text:style-name="P122">Ne vrši se zbog zakonske/ugovorne obveze</text:p>
            <text:p text:style-name="P123">niti kao nužan uvjet za sklapanje ugovor</text:p>
          </table:table-cell>
        </table:table-row>
        <table:table-row table:style-name="TableRow124">
          <table:table-cell table:style-name="TableCell125">
            <text:p text:style-name="P126">POSLJEDICA NE PRUŽANJA OSOBNIH PODATAKA</text:p>
          </table:table-cell>
          <table:table-cell table:style-name="TableCell127">
            <text:p text:style-name="P128">Neodobravanje nazočnosti na sjednicama Županijske skupštine</text:p>
            <text:p text:style-name="P129">Zagrebačke županije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ADZORNO TIJELO ZA PODNOŠENJE PRIGOVORA</text:p>
          </table:table-cell>
          <table:table-cell table:style-name="TableCell138">
            <text:p text:style-name="P139"><text:span text:style-name="T140">Agencija za zaštitu osobnih podataka, Martićeva 14, 10000 Zagreb</text:span></text:p>
            <text:p text:style-name="P141"><text:span text:style-name="T142">Tel. 00385 (0)1 4609-000</text:span><text:span text:style-name="T143"><text:line-break/></text:span><text:span text:style-name="T144">Fax. 00385 (0)1 4609-099<text:s/></text:span><text:span text:style-name="Naglašeno"><text:s text:c="68"/></text:span><text:span text:style-name="T145">E-mail:<text:s/></text:span><text:a xlink:href="mailto:azop@azop.hr" office:target-frame-name="_top" xlink:show="replace"><text:span text:style-name="T146">azop@azop.hr</text:span></text:a></text:p>
          </table:table-cell>
        </table:table-row>
      </table:table>
      <text:p text:style-name="P147"><text:span text:style-name="T1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r" style:country-asian="HR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2Char" style:display-name="Naslov 2 Char" style:family="text" style:parent-style-name="Zadanifontodlomka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r" style:country-asian="HR"/>
    </style:style>
    <style:style style:name="StandardWeb" style:display-name="Standard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886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-radanovic@zagzup.zagrebacka-zupanija.hr</meta:initial-creator>
    <dc:creator>ivana-radanovic@zagzup.zagrebacka-zupanija.hr</dc:creator>
    <meta:creation-date>2018-08-31T12:35:00Z</meta:creation-date>
    <dc:date>2018-09-06T08:45:00Z</dc:date>
    <meta:print-date>2018-09-03T08:48:00Z</meta:print-date>
    <meta:template xlink:href="Normal" xlink:type="simple"/>
    <meta:editing-cycles>10</meta:editing-cycles>
    <meta:editing-duration>PT10380S</meta:editing-duration>
    <meta:document-statistic meta:page-count="1" meta:paragraph-count="5" meta:word-count="418" meta:character-count="2797" meta:row-count="19" meta:non-whitespace-character-count="2384"/>
  </office:meta>
</office:document-meta>
</file>