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1972in" fo:text-indent="1.6736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left="0.1972in" fo:text-indent="1.6736in">
        <style:tab-stops/>
      </style:paragraph-properties>
    </style:style>
    <style:style style:name="T3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Zadanifontodlomka" style:family="text">
      <style:text-properties style:font-name="Times New Roman" fo:font-size="16pt" style:font-size-asian="16pt" style:font-size-complex="16pt"/>
    </style:style>
    <style:style style:name="P6" style:parent-style-name="Normal" style:family="paragraph">
      <style:paragraph-properties fo:text-align="center" fo:margin-left="0.1972in" fo:text-indent="1.6736in">
        <style:tab-stops/>
      </style:paragraph-properties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TableColumn12" style:family="table-column">
      <style:table-column-properties style:column-width="2.6548in"/>
    </style:style>
    <style:style style:name="TableColumn13" style:family="table-column">
      <style:table-column-properties style:column-width="3.6381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34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0" style:family="table-row">
      <style:table-row-properties style:min-row-height="1.7319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</style:style>
    <style:style style:name="T6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66" style:parent-style-name="Zadanifontodlomka" style:family="text">
      <style:text-properties style:font-name="Times New Roman" style:font-weight-complex="bold" fo:color="#0070C0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4"/></text:p>
      <text:p text:style-name="P2"><text:span text:style-name="T3"><text:s text:c="8"/>Z A H T J E V<text:s/></text:span><text:span text:style-name="T4"><text:tab/></text:span><text:span text:style-name="T5"><text:tab/></text:span></text:p>
      <text:p text:style-name="P6"><text:span text:style-name="T7"><text:tab/></text:span><text:span text:style-name="T8"><text:tab/></text:span><text:span text:style-name="T9"><text:tab/><text:s text:c="85"/>ZA NAZOČNOST NA SJEDNICI ŽUPANIJSKE SKUPŠTINE <text:s text:c="20"/>ZAGREBAČKE ŽUPANIJE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e i prezime<text:s/>podnositelja zahtjev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Prebivalište/boravišt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Broj telefona/mobitela/telefaksa /elektroničke adrese za kontakt</text:p>
            <text:p text:style-name="P33"><text:s text:c="54"/>(navesti jedan podatak)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Podnositelj zahtjeva traži nazočnost na<text:s/>sjednici <text:s/>Županijske skupštine Zagrebačke županije zakazane za dan</text:p>
            <text:p text:style-name="P44"/>
            <text:p text:style-name="P45"/>
            <text:p text:style-name="P46">_______________________________________________________________________</text:p>
            <text:p text:style-name="P47"><text:span text:style-name="T48"><text:s/>(</text:span><text:span text:style-name="T49">upisati datum sjednice za koju se traži nazočnost)</text:span>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Datum podnošenja zahtjeva</text:p>
          </table:table-cell>
          <table:table-cell table:style-name="TableCell57">
            <text:p text:style-name="P58"/>
            <text:p text:style-name="P59"/>
          </table:table-cell>
        </table:table-row>
      </table:table>
      <text:p text:style-name="P60"/>
      <text:p text:style-name="P61"/>
      <text:p text:style-name="P62">Zagrebačka županija<text:s/><text:s text:c="111"/></text:p>
      <text:p text:style-name="P63">Upravni odjel za poslove Županijske skupštine i opću upravu</text:p>
      <text:p text:style-name="P64"><text:span text:style-name="T65">e-adresa:<text:s/></text:span><text:span text:style-name="T66">z.skupstina-o.uprava@zagrebacka-zupanija.hr</text:span></text:p>
      <text:p text:style-name="P67">Adresa: Ulica Grada Vukovara 72/V, 10 000 Zagreb</text:p>
      <text:p text:style-name="P68">Telefon: <text:s/>+385 (0) 1 6009 452</text:p>
      <text:p text:style-name="P69">Telefaks: +385 (0) 1 6154 024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top="0.0694in" fo:margin-bottom="0.0694in"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-radanovic@zagzup.zagrebacka-zupanija.hr</meta:initial-creator>
    <dc:creator>kristina-miksaj@zagzup.zagrebacka-zupanija.hr</dc:creator>
    <meta:creation-date>2020-06-03T10:43:00Z</meta:creation-date>
    <dc:date>2020-06-03T11:40:00Z</dc:date>
    <meta:print-date>2018-01-05T07:54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8" meta:character-count="1057" meta:row-count="7" meta:non-whitespace-character-count="901"/>
  </office:meta>
</office:document-meta>
</file>